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weight="bold" officeooo:rsid="000641b5" officeooo:paragraph-rsid="000641b5" style:font-weight-asian="bold" style:font-weight-complex="bold"/>
    </style:style>
    <style:style style:name="P2" style:family="paragraph" style:parent-style-name="Standard">
      <style:text-properties style:font-name="Verdana" fo:font-weight="normal" officeooo:rsid="000641b5" officeooo:paragraph-rsid="000641b5" style:font-weight-asian="normal" style:font-weight-complex="normal"/>
    </style:style>
    <style:style style:name="P3" style:family="paragraph" style:parent-style-name="Standard">
      <style:text-properties style:font-name="Verdana" fo:font-weight="normal" officeooo:rsid="00082b0b" officeooo:paragraph-rsid="00082b0b" style:font-weight-asian="normal" style:font-weight-complex="normal"/>
    </style:style>
    <style:style style:name="P4" style:family="paragraph" style:parent-style-name="Standard">
      <style:text-properties style:font-name="Verdana" fo:font-weight="normal" officeooo:rsid="000641b5" officeooo:paragraph-rsid="00082b0b" style:font-weight-asian="normal" style:font-weight-complex="normal"/>
    </style:style>
    <style:style style:name="P5" style:family="paragraph" style:parent-style-name="Standard">
      <style:text-properties style:font-name="Verdana" fo:font-weight="normal" officeooo:rsid="000641b5" officeooo:paragraph-rsid="0008ec43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officeooo:rsid="000ad3a7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9d866"/>
    </style:style>
    <style:style style:name="T5" style:family="text">
      <style:text-properties officeooo:rsid="000ad3a7"/>
    </style:style>
    <style:style style:name="T6" style:family="text">
      <style:text-properties officeooo:rsid="00095f37"/>
    </style:style>
    <style:style style:name="T7" style:family="text">
      <style:text-properties officeooo:rsid="00082b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aurace na růžku</text:span>- <text:s/><text:span text:style-name="T2">K.</text:span><text:span text:style-name="T3">Šíp +</text:span><text:span text:style-name="T2">J.</text:span><text:span text:style-name="T3"> Uhlíř.</text:span></text:p>
      <text:p text:style-name="P2"/>
      <text:p text:style-name="P2">1. <text:s/>V restauraci na růžku tam je denně živo,</text:p>
      <text:p text:style-name="P2">poplácáme Marušku když nám nosí pivo,</text:p>
      <text:p text:style-name="P2">je tu novej pikolík ten má z vojny odklad</text:p>
      <text:p text:style-name="P2">ani nevím <text:span text:style-name="T4">v</text:span>okolik už nás všechny okrad.</text:p>
      <text:p text:style-name="P2"/>
      <text:p text:style-name="P2">Ref: Carára, carára bum ta ra tá</text:p>
      <text:p text:style-name="P2"><text:s text:c="7"/>Carára, carára bum ta ra tá</text:p>
      <text:p text:style-name="P2"><text:s text:c="7"/>Carára, carára bum ta ra tá</text:p>
      <text:p text:style-name="P2">Carára, carára bum</text:p>
      <text:p text:style-name="P2"/>
      <text:p text:style-name="P2">2. V restauraci na růžku tam <text:span text:style-name="T4">po týden</text:span> zraje</text:p>
      <text:p text:style-name="P2">Nejmíň k<text:span text:style-name="T5">i</text:span>lo tvarůžků <text:s/>kdo je sní je frajer</text:p>
      <text:p text:style-name="P3">zavírací hodinu tu <text:span text:style-name="T4">tu</text:span> všichni <text:span text:style-name="T4">ctíme</text:span></text:p>
      <text:p text:style-name="P3">máme každej rodinu tam se navracíme.</text:p>
      <text:p text:style-name="P3"/>
      <text:p text:style-name="P4">Ref: Carára, carára bum ta ra tá</text:p>
      <text:p text:style-name="P4"/>
      <text:p text:style-name="P3">V restauraci na růžku je i televize</text:p>
      <text:p text:style-name="P3">známe <text:span text:style-name="T4">Waldu Matušku</text:span> to je správnej řízek</text:p>
      <text:p text:style-name="P3">restaurační kultůra všem nám k<text:span text:style-name="T4">i</text:span>nou bříška</text:p>
      <text:p text:style-name="P3">dvě piva jsou za bůra <text:s/>a to <text:span text:style-name="T6">včetně dýška </text:span><text:s/><text:span text:style-name="T4">c</text:span>ára rá rá rá</text:p>
      <text:p text:style-name="P3"/>
      <text:p text:style-name="P5">Ref: Carára, carára bum ta ra tá</text:p>
      <text:p text:style-name="P5"><text:s text:c="7"/>Carára, carára bum ta ra tá</text:p>
      <text:p text:style-name="P5"><text:s text:c="7"/>Carára, carára bum ta ra tá</text:p>
      <text:p text:style-name="P5">Carára, carára bum , <text:span text:style-name="T7">ára rá rá rá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0T16:34:54.099901900</meta:creation-date>
    <dc:date>2026-02-18T18:18:13.335820500</dc:date>
    <meta:editing-duration>PT19M31S</meta:editing-duration>
    <meta:editing-cycles>3</meta:editing-cycles>
    <meta:generator>LibreOffice/26.2.0.3$Windows_X86_64 LibreOffice_project/620$Build-3</meta:generator>
    <meta:print-date>2026-02-10T17:32:24.098046900</meta:print-date>
    <meta:document-statistic meta:table-count="0" meta:image-count="0" meta:object-count="0" meta:page-count="1" meta:paragraph-count="22" meta:word-count="155" meta:character-count="809" meta:non-whitespace-character-count="643"/>
  </office:meta>
</office:document-meta>
</file>